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gradient" draw:fill-color="#fee7f2" draw:fill-gradient-name="Gradient_20_7"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79cm" svg:stroke-color="#000000" draw:stroke-linejoin="miter" draw:fill="none" draw:fill-color="#ffffff" draw:textarea-horizontal-align="justify" draw:textarea-vertical-align="top" draw:auto-grow-height="tru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pr1" style:family="presentation" style:parent-style-name="Predeterminado-notes">
      <style:graphic-properties draw:stroke="none" draw:fill="none" draw:fill-color="#ffffff" fo:min-height="11.432cm"/>
    </style:style>
    <style:style style:name="P1" style:family="paragraph">
      <style:paragraph-properties fo:margin-left="0cm" fo:margin-right="0cm" fo:text-align="justify" fo:text-indent="0cm"/>
    </style:style>
    <style:style style:name="P2" style:family="paragraph">
      <style:paragraph-properties fo:margin-left="0cm" fo:margin-right="0cm" fo:margin-top="0.529cm" fo:margin-bottom="0cm" fo:text-align="start" fo:text-indent="0cm"/>
    </style:style>
    <style:style style:name="P3" style:family="paragraph">
      <style:paragraph-properties style:writing-mode="lr-tb" style:font-independent-line-spacing="true"/>
    </style:style>
    <style:style style:name="P4" style:family="paragraph">
      <style:paragraph-properties fo:margin-left="0cm" fo:margin-right="0cm" fo:margin-top="0cm" fo:margin-bottom="0cm" fo:line-height="100%" fo:text-align="justify" fo:text-indent="0cm" style:punctuation-wrap="simple" style:line-break="normal" style:writing-mode="lr-tb"/>
    </style:style>
    <style:style style:name="P5" style:family="paragraph">
      <style:paragraph-properties fo:margin-left="0cm" fo:margin-right="0cm" fo:margin-top="0.529cm" fo:margin-bottom="0cm" fo:line-height="100%" fo:text-align="start" fo:text-indent="0cm" style:punctuation-wrap="simple" style:line-break="normal" style:writing-mode="lr-tb"/>
    </style:style>
    <style:style style:name="P6" style:family="paragraph">
      <style:paragraph-properties fo:margin-left="0cm" fo:margin-right="0cm" fo:margin-top="0cm" fo:margin-bottom="0cm" fo:line-height="100%" fo:text-align="justify"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7" style:family="paragraph">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8" style:family="paragraph">
      <style:paragraph-properties fo:margin-left="0cm" fo:margin-right="0cm"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9" style:family="paragraph">
      <style:paragraph-properties fo:margin-left="0cm" fo:margin-right="0cm" fo:margin-top="0.44cm" fo:margin-bottom="0cm" fo:text-align="start" fo:text-indent="0cm"/>
    </style:style>
    <style:style style:name="P10" style:family="paragraph">
      <style:paragraph-properties fo:margin-left="0cm" fo:margin-right="0cm" fo:line-height="100%" fo:text-align="justify" fo:text-indent="0cm"/>
    </style:style>
    <style:style style:name="P11" style:family="paragraph">
      <style:paragraph-properties fo:margin-left="0cm" fo:margin-right="0cm" fo:line-height="100%"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2" style:family="paragraph">
      <style:paragraph-properties fo:margin-left="0cm" fo:margin-right="0cm" fo:margin-top="0.44cm" fo:margin-bottom="0cm" fo:line-height="100%" fo:text-align="start" fo:text-indent="0cm" style:punctuation-wrap="simple" style:line-break="normal" style:writing-mode="lr-tb"/>
    </style:style>
    <style:style style:name="P13" style:family="paragraph">
      <style:paragraph-properties fo:margin-left="0cm" fo:margin-right="0cm" fo:margin-top="0cm" fo:margin-bottom="0cm" fo:line-height="100%" fo:text-align="start" fo:text-indent="0cm" style:punctuation-wrap="simple" style:line-break="normal" style:writing-mode="lr-tb"/>
    </style:style>
    <style:style style:name="P14" style:family="paragraph">
      <style:paragraph-properties fo:margin-left="0cm" fo:margin-right="0cm" fo:margin-top="0.396cm" fo:margin-bottom="0cm" fo:line-height="100%" fo:text-indent="0cm"/>
    </style:style>
    <style:style style:name="P15" style:family="paragraph">
      <style:paragraph-properties fo:margin-left="0cm" fo:margin-right="0cm" fo:margin-top="0.396cm" fo:margin-bottom="0cm" fo:line-height="100%" fo:text-align="start" fo:text-indent="0cm" style:punctuation-wrap="simple" style:line-break="normal" style:writing-mode="lr-tb"/>
    </style:style>
    <style:style style:name="P16" style:family="paragraph">
      <style:paragraph-properties fo:margin-left="0cm" fo:margin-right="0cm" fo:margin-top="0.529cm" fo:margin-bottom="0cm" fo:text-indent="0cm"/>
    </style:style>
    <style:style style:name="T1" style:family="text">
      <style:text-properties fo:language="es" fo:country="ES" fo:font-weight="bold" style:font-weight-asian="bold" style:font-weight-complex="bold"/>
    </style:style>
    <style:style style:name="T2" style:family="text">
      <style:text-properties fo:language="es" fo:country="ES" style:text-underline-style="solid" style:text-underline-width="auto" style:text-underline-color="font-color" fo:font-weight="bold" style:font-weight-asian="bold" style:font-weight-complex="bold"/>
    </style:style>
    <style:style style:name="T3" style:family="text">
      <style:text-properties fo:language="es" fo:country="ES"/>
    </style:style>
    <style:style style:name="T4" style:family="text">
      <style:text-properties fo:language="es" fo:country="ES" style:text-underline-style="solid" style:text-underline-width="auto" style:text-underline-color="font-color"/>
    </style:style>
    <style:style style:name="T5" style:family="text">
      <style:text-properties fo:color="#000000" style:text-line-through-style="none" style:text-position="0% 100%" fo:font-family="'Times New Roman'" style:font-family-generic="roman" style:font-pitch="variable" fo:font-size="24pt" fo:language="es" fo:country="ES" fo:font-style="normal" fo:text-shadow="none" style:text-underline-style="solid" style:text-underline-width="auto" style:text-underline-color="font-color"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6" style:family="text">
      <style:text-properties fo:color="#000000" style:text-line-through-style="none" style:text-position="0% 100%" fo:font-family="'Times New Roman'" style:font-family-generic="roman" style:font-pitch="variable" fo:font-size="24pt" fo:language="es" fo:country="ES"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7" style:family="text">
      <style:text-properties fo:color="#000000" style:text-position="0% 100%" fo:font-family="'Times New Roman'" style:font-family-generic="roman" style:font-pitch="variable" fo:font-size="24pt" fo:language="es" fo:country="ES" style:font-size-asian="24pt" style:font-size-complex="24pt"/>
    </style:style>
    <style:style style:name="T8" style:family="text">
      <style:text-properties fo:font-size="18pt" fo:language="es" fo:country="ES" style:text-underline-style="solid" style:text-underline-width="auto" style:text-underline-color="font-color" fo:font-weight="bold" style:font-size-asian="18pt" style:font-weight-asian="bold" style:font-size-complex="18pt" style:font-weight-complex="bold"/>
    </style:style>
    <style:style style:name="T9" style:family="text">
      <style:text-properties fo:color="#000000" style:text-position="0% 100%" fo:font-family="'Times New Roman'" style:font-family-generic="roman" style:font-pitch="variable" fo:font-size="18pt" fo:language="es" fo:country="ES" style:font-size-asian="18pt" style:font-size-complex="18pt"/>
    </style:style>
    <style:style style:name="T10" style:family="text">
      <style:text-properties fo:color="#000000" style:text-position="0% 100%" fo:font-family="'Times New Roman'" style:font-family-generic="roman" style:font-pitch="variable" fo:font-size="18pt" fo:language="es" fo:country="ES" style:text-underline-style="solid" style:text-underline-width="auto" style:text-underline-color="font-color" style:font-size-asian="18pt" style:font-size-complex="18pt"/>
    </style:style>
    <style:style style:name="T11" style:family="text">
      <style:text-properties fo:font-size="18pt" fo:language="es" fo:country="ES" style:font-size-asian="18pt" style:font-size-complex="18pt"/>
    </style:style>
    <style:style style:name="T12" style:family="text">
      <style:text-properties fo:font-size="20pt" fo:language="es" fo:country="ES" style:text-underline-style="solid" style:text-underline-width="auto" style:text-underline-color="font-color" fo:font-weight="bold" style:font-size-asian="20pt" style:font-weight-asian="bold" style:font-size-complex="20pt" style:font-weight-complex="bold"/>
    </style:style>
    <style:style style:name="T13" style:family="text">
      <style:text-properties fo:font-size="20pt" fo:language="es" fo:country="ES" style:font-size-asian="20pt" style:font-size-complex="20pt"/>
    </style:style>
    <style:style style:name="T14" style:family="text">
      <style:text-properties fo:font-size="20pt" fo:language="es" fo:country="ES" style:text-underline-style="solid" style:text-underline-width="auto" style:text-underline-color="font-color" style:font-size-asian="20pt" style:font-size-complex="20pt"/>
    </style:style>
    <style:style style:name="T15" style:family="text">
      <style:text-properties fo:color="#000000" style:text-position="0% 100%" fo:font-family="'Times New Roman'" style:font-family-generic="roman" style:font-pitch="variable" fo:font-size="20pt" fo:language="es" fo:country="ES" style:font-size-asian="20pt" style:font-size-complex="20pt"/>
    </style:style>
    <style:style style:name="T16" style:family="text">
      <style:text-properties fo:color="#000000" style:text-position="0% 100%" fo:font-family="'Times New Roman'" style:font-family-generic="roman" style:font-pitch="variable" fo:font-size="20pt" fo:language="es" fo:country="ES" style:text-underline-style="solid" style:text-underline-width="auto" style:text-underline-color="font-color" style:font-size-asian="20pt" style:font-size-complex="20pt"/>
    </style:style>
    <style:style style:name="T17" style:family="text">
      <style:text-properties fo:font-family="'Times New Roman'" style:font-family-generic="roman" style:font-pitch="variable" fo:font-size="18pt" fo:language="es" fo:country="ES" style:text-underline-style="solid" style:text-underline-width="auto" style:text-underline-color="font-color" fo:font-weight="bold" style:font-size-asian="18pt" style:font-weight-asian="bold" style:font-size-complex="18pt" style:font-weight-complex="bold"/>
    </style:style>
    <style:style style:name="T18" style:family="text">
      <style:text-properties fo:font-family="'Times New Roman'" style:font-family-generic="roman" style:font-pitch="variable" fo:font-size="18pt" fo:language="es" fo:country="ES" style:font-size-asian="18pt" style:font-size-complex="18pt"/>
    </style:style>
    <style:style style:name="T19" style:family="text">
      <style:text-properties fo:font-family="'Times New Roman'" style:font-family-generic="roman" style:font-pitch="variable" fo:font-size="18pt" fo:language="es" fo:country="ES" style:text-underline-style="solid" style:text-underline-width="auto" style:text-underline-color="font-color" style:font-size-asian="18pt" style:font-size-complex="18pt"/>
    </style:style>
    <style:style style:name="T20" style:family="text">
      <style:text-properties fo:font-family="'Times New Roman'" style:font-family-generic="roman" style:font-pitch="variable" fo:font-size="20pt" fo:language="es" fo:country="ES" style:text-underline-style="solid" style:text-underline-width="auto" style:text-underline-color="font-color" fo:font-weight="bold" style:font-size-asian="20pt" style:font-weight-asian="bold" style:font-size-complex="20pt" style:font-weight-complex="bold"/>
    </style:style>
    <style:style style:name="T21" style:family="text">
      <style:text-properties fo:font-family="'Times New Roman'" style:font-family-generic="roman" style:font-pitch="variable" fo:font-size="20pt" fo:language="es" fo:country="ES" style:font-size-asian="20pt" style:font-size-complex="20pt"/>
    </style:style>
    <style:style style:name="T22" style:family="text">
      <style:text-properties fo:font-family="'Times New Roman'" style:font-family-generic="roman" style:font-pitch="variable" fo:font-size="20pt" fo:language="es" fo:country="ES" style:text-underline-style="solid" style:text-underline-width="auto" style:text-underline-color="font-color" style:font-size-asian="20pt" style:font-size-complex="20pt"/>
    </style:style>
    <style:style style:name="T23" style:family="text">
      <style:text-properties fo:color="#000000" style:text-line-through-style="none" style:text-position="0% 100%" fo:font-family="'Times New Roman'" style:font-family-generic="roman" style:font-pitch="variable" fo:font-size="20pt" fo:language="es" fo:country="ES"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24" style:family="text">
      <style:text-properties fo:color="#000000" style:text-line-through-style="none" style:text-position="0% 100%" fo:font-family="'Times New Roman'" style:font-family-generic="roman" style:font-pitch="variable" fo:font-size="18pt" fo:language="es" fo:country="ES"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25" style:family="text">
      <style:text-properties fo:font-family="'Times New Roman'" style:font-family-generic="roman" style:font-pitch="variable" fo:language="es" fo:country="ES" style:text-underline-style="solid" style:text-underline-width="auto" style:text-underline-color="font-color" fo:font-weight="bold" style:font-weight-asian="bold" style:font-weight-complex="bold"/>
    </style:style>
    <style:style style:name="T26" style:family="text">
      <style:text-properties fo:font-family="'Times New Roman'" style:font-family-generic="roman" style:font-pitch="variable" fo:language="es" fo:country="ES"/>
    </style:style>
    <style:style style:name="T27" style:family="text">
      <style:text-properties fo:color="#000000" style:text-line-through-style="none" style:text-position="0% 100%" fo:font-family="'Times New Roman'" style:font-family-generic="roman" style:font-pitch="variable" fo:font-size="20pt" fo:language="es" fo:country="ES" fo:font-style="normal" fo:text-shadow="none" style:text-underline-style="solid" style:text-underline-width="auto" style:text-underline-color="font-color" fo:font-weight="bold" style:font-family-asian="'Arial Unicode MS'" style:font-pitch-asian="variable" style:font-size-asian="20pt" style:font-style-asian="normal" style:font-weight-asian="bold" style:font-family-complex="'Arial Unicode MS'" style:font-pitch-complex="variable" style:font-size-complex="20pt" style:font-style-complex="normal" style:font-weight-complex="bold" style:font-relief="none"/>
    </style:style>
    <style:style style:name="T28" style:family="text">
      <style:text-properties fo:color="#000000" style:text-line-through-style="none" style:text-position="0% 100%" fo:font-family="'Times New Roman'" style:font-family-generic="roman" style:font-pitch="variable" fo:font-size="20pt" fo:language="es" fo:country="ES" fo:font-style="normal" fo:text-shadow="none" style:text-underline-style="solid" style:text-underline-width="auto" style:text-underline-color="font-color"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redeterminado">
        <draw:custom-shape draw:style-name="gr1" draw:text-style-name="P3" draw:layer="layout" svg:width="20.532cm" svg:height="6.886cm" svg:x="2.54cm" svg:y="5.08cm">
          <text:list text:style-name="L1">
            <text:list-header>
              <text:p text:style-name="P1"><text:span text:style-name="T1">ORDEN 10 DE AGOSTO DE 2007 POR LA QUE SE ESTABLECE LA ORDENACIÓN DE LA EVALUACIÓN DEL PROCESO DE APRENDIZAJE DEL ALUMNADO DE EDUCACIÓN PRIMARIA EN LA COMUNIDAD AUTONOMA DE ANDALUCÍA.</text:span></text:p>
              <text:p text:style-name="P2"><text:span text:style-name="T1"/></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1" presentation:class="page"/>
          <draw:frame presentation:style-name="pr1" draw:layer="layout" svg:width="15.24cm" svg:height="11.432cm" svg:x="1.905cm" svg:y="12.065cm" presentation:class="notes" presentation:placeholder="true">
            <draw:text-box/>
          </draw:frame>
        </presentation:notes>
      </draw:page>
      <draw:page draw:name="page2" draw:style-name="dp1" draw:master-page-name="Predeterminado">
        <draw:custom-shape draw:style-name="gr2" draw:text-style-name="P3" draw:layer="layout" svg:width="23.707cm" svg:height="18.062cm" svg:x="0.635cm" svg:y="0.538cm">
          <text:list text:style-name="L1">
            <text:list-header>
              <text:p text:style-name="P1"><text:span text:style-name="T2">PREÁMBULO</text:span></text:p>
            </text:list-header>
          </text:list>
          <text:list text:style-name="L2">
            <text:list-item>
              <text:p text:style-name="P1"><text:span text:style-name="T3"><text:s/></text:span><text:span text:style-name="T3">La Comunidad Autónoma ostenta la competencia compartida para el establecimiento de los Planes de estudio incluida la ordenación curricular. </text:span></text:p>
            </text:list-item>
            <text:list-item>
              <text:p text:style-name="P1"><text:span text:style-name="T3"><text:s/></text:span><text:span text:style-name="T3">En el ejercicio de su competencia, el Decreto 230/2007 de 31 de julio ha establecido la ordenación y las enseñanzas de la Educación Primaria.</text:span></text:p>
            </text:list-item>
            <text:list-item>
              <text:p text:style-name="P1"><text:span text:style-name="T3"><text:s/></text:span><text:span text:style-name="T3">El Decreto en su art. 11 dispone que por Orden se establecerá la ordenación de la evaluación del proceso de aprendizaje del alumno.</text:span></text:p>
            </text:list-item>
          </text:list>
          <text:list text:style-name="L3">
            <text:list-header>
              <text:p text:style-name="P1"><text:span text:style-name="T3">La evaluación será </text:span><text:span text:style-name="T4">continua y global</text:span><text:span text:style-name="T3">: tendrá en cuenta el progreso en el conjunto de las áreas.</text:span></text:p>
            </text:list-header>
          </text:list>
          <text:list text:style-name="L2">
            <text:list-item>
              <text:p text:style-name="P1"><text:span text:style-name="T3">Esta Orden regula todo lo concerniente a la </text:span><text:span text:style-name="T4">evaluación y promoción </text:span><text:span text:style-name="T3">del alumnado en esta Etapa.</text:span></text:p>
            </text:list-item>
            <text:list-item>
              <text:p text:style-name="P1"><text:span text:style-name="T3"><text:s/></text:span><text:span text:style-name="T3">En su regulación se ha tenido en cuenta la Orden del MEC 1845/2007 que fija los documentos básicos de evaluación precisos para garantizar la movilidad del alumnado.</text:span></text:p>
            </text:list-item>
          </text:list>
          <text:list text:style-name="L3">
            <text:list-header>
              <text:p text:style-name="P2"><text:span text:style-name="T3"/></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2" presentation:class="page"/>
          <draw:frame presentation:style-name="pr1" draw:layer="layout" svg:width="15.24cm" svg:height="11.432cm" svg:x="1.905cm" svg:y="12.065cm" presentation:class="notes" presentation:placeholder="true">
            <draw:text-box/>
          </draw:frame>
        </presentation:notes>
      </draw:page>
      <draw:page draw:name="page3" draw:style-name="dp1" draw:master-page-name="Predeterminado">
        <draw:custom-shape draw:style-name="gr2" draw:text-style-name="P3" draw:layer="layout" svg:width="20.532cm" svg:height="8.918cm" svg:x="2.54cm" svg:y="4.445cm">
          <text:list text:style-name="L1">
            <text:list-header>
              <text:p text:style-name="P1"><text:span text:style-name="T2">OBJETO Y AMBITO DE APLICACIÓN (Art. 1).</text:span></text:p>
              <text:p text:style-name="P1"><text:span text:style-name="T2"/></text:p>
            </text:list-header>
          </text:list>
          <text:list text:style-name="L4">
            <text:list-item>
              <text:list>
                <text:list-item>
                  <text:list>
                    <text:list-item>
                      <text:p text:style-name="P4"><text:span text:style-name="T5"><text:s/></text:span><text:span text:style-name="T5">Objeto</text:span><text:span text:style-name="T6">: Regular la ordenación de la evaluación en Educación Primaria.</text:span></text:p>
                    </text:list-item>
                  </text:list>
                </text:list-item>
              </text:list>
            </text:list-item>
          </text:list>
          <text:list text:style-name="L3">
            <text:list-header>
              <text:p text:style-name="P4"><text:span text:style-name="T7"/></text:p>
            </text:list-header>
          </text:list>
          <text:list text:style-name="L4">
            <text:list-item>
              <text:list>
                <text:list-item>
                  <text:list>
                    <text:list-item>
                      <text:p text:style-name="P4"><text:span text:style-name="T5"><text:s/></text:span><text:span text:style-name="T5">Ambito</text:span><text:span text:style-name="T6">: De aplicación en todos los centros que impartan Educación Primaria.</text:span></text:p>
                    </text:list-item>
                  </text:list>
                </text:list-item>
              </text:list>
            </text:list-item>
          </text:list>
          <text:list text:style-name="L3">
            <text:list-header>
              <text:p text:style-name="P5"><text:span text:style-name="T7"/></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3" presentation:class="page"/>
          <draw:frame presentation:style-name="pr1" draw:layer="layout" svg:width="15.24cm" svg:height="11.432cm" svg:x="1.905cm" svg:y="12.065cm" presentation:class="notes" presentation:placeholder="true">
            <draw:text-box/>
          </draw:frame>
        </presentation:notes>
      </draw:page>
      <draw:page draw:name="page4" draw:style-name="dp1" draw:master-page-name="Predeterminado">
        <draw:custom-shape draw:style-name="gr2" draw:text-style-name="P3" draw:layer="layout" svg:width="23.283cm" svg:height="18.549cm" svg:x="1.27cm" svg:y="0cm">
          <text:list text:style-name="L1">
            <text:list-header>
              <text:p text:style-name="P1"><text:span text:style-name="T8">NORMAS GENERALES DE ORDENACIÓN DE LA EVALUACIÓN (Art. 2)</text:span></text:p>
              <text:p text:style-name="P6"><text:span text:style-name="T9"><text:tab/></text:span><text:span text:style-name="T9">1. La evaluación será </text:span><text:span text:style-name="T10">continua</text:span><text:span text:style-name="T9"> y </text:span><text:span text:style-name="T10">global</text:span><text:span text:style-name="T9">.</text:span></text:p>
              <text:p text:style-name="P6"><text:span text:style-name="T9"><text:tab/></text:span><text:span text:style-name="T9">2. Será </text:span><text:span text:style-name="T10">global</text:span><text:span text:style-name="T9"> en cuanto se referirá a las competencias básicas y a los objetivos generales de la Etapa y tendrá como referente el conjunto de las áreas.</text:span></text:p>
              <text:p text:style-name="P6"><text:span text:style-name="T9"><text:tab/></text:span><text:span text:style-name="T9">3. Será </text:span><text:span text:style-name="T10">continua</text:span><text:span text:style-name="T9"> en cuanto estará inmersa en el proceso de enseñanza y aprendizaje.</text:span></text:p>
              <text:p text:style-name="P6"><text:span text:style-name="T9"><text:tab/></text:span><text:span text:style-name="T9">4. Tendrá un carácter </text:span><text:span text:style-name="T10">formativo</text:span><text:span text:style-name="T9"> y </text:span><text:span text:style-name="T10">orientador</text:span><text:span text:style-name="T9"> del proceso educativo.</text:span></text:p>
              <text:p text:style-name="P6"><text:span text:style-name="T9"><text:tab/></text:span><text:span text:style-name="T9">5. Se llevará a cabo a través, preferentemente, de la </text:span><text:span text:style-name="T10">observación continuada</text:span><text:span text:style-name="T9"> de la evolución del proceso.</text:span></text:p>
              <text:p text:style-name="P4"><text:span text:style-name="T10">Los criterios de evaluación</text:span><text:span text:style-name="T9"> serán referente fundamental para valorar la adquisición de competencias básicas así como la consecución de los objetivos.</text:span></text:p>
              <text:p text:style-name="P6"><text:span text:style-name="T9"><text:tab/></text:span><text:span text:style-name="T9">6. Los centros deberán especificar en su Proyecto educativo </text:span><text:span text:style-name="T10">los procedimientos y criterios de evaluación comunes.</text:span></text:p>
              <text:p text:style-name="P6"><text:span text:style-name="T9"><text:tab/></text:span><text:span text:style-name="T9">7. </text:span><text:span text:style-name="T10">Son criterios de evaluación comunes</text:span><text:span text:style-name="T9">: “El conjunto de acuerdos incluidos en el Proyecto Educativo que concretan y adaptan al contexto del centro los criterios generales de evaluación”.</text:span></text:p>
              <text:p text:style-name="P6"><text:span text:style-name="T9"><text:tab/></text:span><text:span text:style-name="T9">8. El alumnado tiene derecho a ser evaluado conforme a criterios objetivos y conocer los resultados de sus aprendizajes.</text:span></text:p>
              <text:p text:style-name="P6"><text:span text:style-name="T9"><text:tab/></text:span><text:span text:style-name="T9">9. Los centros harán públicos los criterios de evaluación comunes y los propios de cada área.</text:span></text:p>
              <text:p text:style-name="P6"><text:span text:style-name="T9"><text:tab/></text:span><text:span text:style-name="T9">10. Los padres podrán solicitar al Tutor aclaraciones acerca de las evaluaciones de sus hijos.</text:span></text:p>
              <text:p text:style-name="P7"><text:span text:style-name="T11"><text:tab/></text:span><text:span text:style-name="T11"><text:tab/></text:span><text:span text:style-name="T11">11. Los Proyectos educativos establecerán el sistema de participación </text:span><text:span text:style-name="T11"><text:tab/></text:span><text:span text:style-name="T11">de los alumnos y padres en el desarrollo del proceso de evaluación.</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4" presentation:class="page"/>
          <draw:frame presentation:style-name="pr1" draw:layer="layout" svg:width="15.24cm" svg:height="11.432cm" svg:x="1.905cm" svg:y="12.065cm" presentation:class="notes" presentation:placeholder="true">
            <draw:text-box/>
          </draw:frame>
        </presentation:notes>
      </draw:page>
      <draw:page draw:name="page5" draw:style-name="dp1" draw:master-page-name="Predeterminado">
        <draw:custom-shape draw:style-name="gr2" draw:text-style-name="P3" draw:layer="layout" svg:width="22.225cm" svg:height="15.947cm" svg:x="2.117cm" svg:y="1.693cm">
          <text:list text:style-name="L1">
            <text:list-header>
              <text:p text:style-name="P1"><text:span text:style-name="T12">EVALUACIÓN INICIAL (Art. 3)</text:span></text:p>
              <text:p text:style-name="P1"><text:span text:style-name="T12"/></text:p>
              <text:p text:style-name="P8"><text:span text:style-name="T13"><text:tab/></text:span><text:span text:style-name="T13">1. Para garantizar </text:span><text:span text:style-name="T14">la transición</text:span><text:span text:style-name="T13"> del alumnado y </text:span><text:span text:style-name="T14">facilitar la continuidad</text:span><text:span text:style-name="T13"> de su proceso educativo los centros de Primaria se coordinarán con los centros de Infantil.</text:span></text:p>
              <text:p text:style-name="P1"><text:span text:style-name="T13">Durante el último trimestre los Jefes/as de Estudio de los centros tendrán reuniones de coordinación.</text:span></text:p>
              <text:p text:style-name="P1"><text:span text:style-name="T13"/></text:p>
              <text:p text:style-name="P8"><text:span text:style-name="T13"><text:tab/></text:span><text:span text:style-name="T13">2. Al comienzo de cada Ciclo durante el primer mes del curso, los Tutores realizarán una </text:span><text:span text:style-name="T14">evaluación inicial</text:span><text:span text:style-name="T13"> del alumnado.</text:span></text:p>
              <text:p text:style-name="P1"><text:span text:style-name="T13"/></text:p>
              <text:p text:style-name="P8"><text:span text:style-name="T13"><text:tab/></text:span><text:span text:style-name="T13">3. Esta evaluación será el punto de referencia del Equipo docente para las decisiones sobre el desarrollo del curriculo.</text:span></text:p>
              <text:p text:style-name="P1"><text:span text:style-name="T13"/></text:p>
              <text:p text:style-name="P8"><text:span text:style-name="T13"><text:tab/></text:span><text:span text:style-name="T13">4. El Equipo docente adoptará las medidas, como consecuencia de la evaluación inicial de </text:span><text:span text:style-name="T14">apoyo</text:span><text:span text:style-name="T13">, </text:span><text:span text:style-name="T14">refuerzo</text:span><text:span text:style-name="T13"> y </text:span><text:span text:style-name="T14">recuperación</text:span><text:span text:style-name="T13"> o bien de </text:span><text:span text:style-name="T14">adaptación curricular</text:span><text:span text:style-name="T13"> para necesidades específicas.</text:span></text:p>
              <text:p text:style-name="P9"><text:span text:style-name="T13"/></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5" presentation:class="page"/>
          <draw:frame presentation:style-name="pr1" draw:layer="layout" svg:width="15.24cm" svg:height="11.432cm" svg:x="1.905cm" svg:y="12.065cm" presentation:class="notes" presentation:placeholder="true">
            <draw:text-box/>
          </draw:frame>
        </presentation:notes>
      </draw:page>
      <draw:page draw:name="page6" draw:style-name="dp1" draw:master-page-name="Predeterminado">
        <draw:custom-shape draw:style-name="gr2" draw:text-style-name="P3" draw:layer="layout" svg:width="22.436cm" svg:height="12.453cm" svg:x="1.482cm" svg:y="2.752cm">
          <text:list text:style-name="L1">
            <text:list-header>
              <text:p text:style-name="P1"><text:span text:style-name="T2">EVALUACIÓN CONTINUA (Art. 4)</text:span></text:p>
              <text:p text:style-name="P1"><text:span text:style-name="T2"/></text:p>
              <text:p text:style-name="P6"><text:span text:style-name="T7"><text:tab/></text:span><text:span text:style-name="T7">1. <text:s/>Será realizada por el Equipo docente que actuará de manera colegiada en la adopción de las decisiones, coordinados por el Tutor/a.</text:span></text:p>
              <text:p text:style-name="P4"><text:span text:style-name="T7">Podrá recabar el asesoramiento del E.O.E.</text:span></text:p>
              <text:p text:style-name="P6"><text:span text:style-name="T7"><text:tab/></text:span><text:span text:style-name="T7">2. Los procedimientos de evaluación, su aplicación y criterios de corrección deberán ser conocidos por el alumnado.</text:span></text:p>
              <text:p text:style-name="P6"><text:span text:style-name="T7"><text:tab/></text:span><text:span text:style-name="T7">3. Cuando el progreso del alumno no sea el adecuado se adoptarán medidas de atención a la diversidad.</text:span></text:p>
              <text:p text:style-name="P7"><text:span text:style-name="T3"><text:tab/></text:span><text:span text:style-name="T3">Estas medidas se adoptarán, en cualquier momento, </text:span><text:span text:style-name="T3"><text:tab/></text:span><text:span text:style-name="T3"><text:tab/></text:span><text:span text:style-name="T3">cuando se detecten dificultades.</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6" presentation:class="page"/>
          <draw:frame presentation:style-name="pr1" draw:layer="layout" svg:width="15.24cm" svg:height="11.432cm" svg:x="1.905cm" svg:y="12.065cm" presentation:class="notes" presentation:placeholder="true">
            <draw:text-box/>
          </draw:frame>
        </presentation:notes>
      </draw:page>
      <draw:page draw:name="page7" draw:style-name="dp1" draw:master-page-name="Predeterminado">
        <draw:custom-shape draw:style-name="gr2" draw:text-style-name="P3" draw:layer="layout" svg:width="21.59cm" svg:height="14.66cm" svg:x="2.752cm" svg:y="1.482cm">
          <text:list text:style-name="L1">
            <text:list-header>
              <text:p text:style-name="P1"><text:span text:style-name="T12">SESIONES DE EVALUACIÓN (Art. 5)</text:span></text:p>
              <text:p text:style-name="P1"><text:span text:style-name="T12"/></text:p>
              <text:p text:style-name="P4"><text:span text:style-name="T15">1. La </text:span><text:span text:style-name="T16">sesión de evaluación</text:span><text:span text:style-name="T15"> es la reunión del Equipo docente, coordinado por el Tutor para intercambiar información y adoptar decisiones sobre el proceso de aprendizaje.</text:span></text:p>
              <text:p text:style-name="P4"><text:span text:style-name="T15"/></text:p>
              <text:p text:style-name="P4"><text:span text:style-name="T15">2. A lo largo del curso se realizarán, al menos, </text:span><text:span text:style-name="T16">tres sesiones de evaluación</text:span><text:span text:style-name="T15"> sin perjuicio de lo que se recoja en el Proyecto educativo.</text:span></text:p>
              <text:p text:style-name="P4"><text:span text:style-name="T15"/></text:p>
              <text:p text:style-name="P4"><text:span text:style-name="T15">3. El Tutor/a levantará </text:span><text:span text:style-name="T16">acta </text:span><text:span text:style-name="T15">que recogerá los </text:span><text:span text:style-name="T16">acuerdos</text:span><text:span text:style-name="T15"> y </text:span><text:span text:style-name="T16">decisiones</text:span><text:span text:style-name="T15"> adoptados. Este acta será el punto de partida de la siguiente sesión de evaluación.</text:span></text:p>
              <text:p text:style-name="P4"><text:span text:style-name="T15"/></text:p>
              <text:p text:style-name="P4"><text:span text:style-name="T15">4. Los resultados de cada área se expresarán en los términos de:</text:span></text:p>
              <text:p text:style-name="P4"><text:span text:style-name="T15">IN <text:s/>- <text:s/>SU <text:s/>- <text:s/>BI <text:s/>- <text:s/>NT <text:s/>- <text:s/>SB</text:span></text:p>
              <text:p text:style-name="P7"><text:span text:style-name="T13"><text:tab/></text:span><text:span text:style-name="T13">En las sesiones de evaluación se acordará también </text:span><text:span text:style-name="T14">la información</text:span><text:span text:style-name="T13"> </text:span><text:span text:style-name="T13"><text:tab/></text:span><text:span text:style-name="T13">que sobre el aprendizaje se transmitirá al alumno y familia.</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7" presentation:class="page"/>
          <draw:frame presentation:style-name="pr1" draw:layer="layout" svg:width="15.24cm" svg:height="11.432cm" svg:x="1.905cm" svg:y="12.065cm" presentation:class="notes" presentation:placeholder="true">
            <draw:text-box/>
          </draw:frame>
        </presentation:notes>
      </draw:page>
      <draw:page draw:name="page8" draw:style-name="dp1" draw:master-page-name="Predeterminado">
        <draw:custom-shape draw:style-name="gr2" draw:text-style-name="P3" draw:layer="layout" svg:width="22.013cm" svg:height="16.03cm" svg:x="2.54cm" svg:y="1.058cm">
          <text:list text:style-name="L1">
            <text:list-header>
              <text:p text:style-name="P1"><text:span text:style-name="T2">EVALUACIÓN A LA FINALIZACIÓN DE CADA CURSO (Art. 6)</text:span></text:p>
              <text:p text:style-name="P1"><text:span text:style-name="T2"/></text:p>
              <text:p text:style-name="P6"><text:span text:style-name="T7"><text:tab/></text:span><text:span text:style-name="T7">1. Al término de cada curso se valorará el progreso global de cada alumno.</text:span></text:p>
              <text:p text:style-name="P4"><text:span text:style-name="T7"/></text:p>
              <text:p text:style-name="P6"><text:span text:style-name="T7"><text:tab/></text:span><text:span text:style-name="T7">2. Cuando el curso evaluado sea el último de un Ciclo, la valoración se traslada al:</text:span></text:p>
            </text:list-header>
          </text:list>
          <text:list text:style-name="L5">
            <text:list-item>
              <text:list>
                <text:list-item>
                  <text:list>
                    <text:list-item>
                      <text:list>
                        <text:list-item>
                          <text:p text:style-name="P4"><text:span text:style-name="T6">Acta de evaluación.</text:span></text:p>
                        </text:list-item>
                        <text:list-item>
                          <text:p text:style-name="P4"><text:span text:style-name="T6">Al expediente académico.</text:span></text:p>
                        </text:list-item>
                        <text:list-item>
                          <text:p text:style-name="P4"><text:span text:style-name="T6">Al historial académico de Educación Primaria.</text:span></text:p>
                        </text:list-item>
                      </text:list>
                    </text:list-item>
                  </text:list>
                </text:list-item>
              </text:list>
            </text:list-item>
          </text:list>
          <text:list text:style-name="L3">
            <text:list-header>
              <text:p text:style-name="P4"><text:span text:style-name="T7"/></text:p>
              <text:p text:style-name="P6"><text:span text:style-name="T7"><text:tab/></text:span><text:span text:style-name="T7">3. El Equipo docente coordinará actuaciones para facilitar la transición del alumno al curso siguiente.</text:span></text:p>
              <text:p text:style-name="P5"><text:span text:style-name="T7"/></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8" presentation:class="page"/>
          <draw:frame presentation:style-name="pr1" draw:layer="layout" svg:width="15.24cm" svg:height="11.432cm" svg:x="1.905cm" svg:y="12.065cm" presentation:class="notes" presentation:placeholder="true">
            <draw:text-box/>
          </draw:frame>
        </presentation:notes>
      </draw:page>
      <draw:page draw:name="page9" draw:style-name="dp1" draw:master-page-name="Predeterminado">
        <draw:custom-shape draw:style-name="gr2" draw:text-style-name="P3" draw:layer="layout" svg:width="22.648cm" svg:height="16.354cm" svg:x="1.27cm" svg:y="1.27cm">
          <text:list text:style-name="L1">
            <text:list-header>
              <text:p text:style-name="P1"><text:span text:style-name="T12">EVALUACIÓN DEL ALUMNADO CON NECESIDADES ESPECIFICAS DE APOYO EDUCATIVO (Art. 7)</text:span></text:p>
              <text:p text:style-name="P1"><text:span text:style-name="T12"/></text:p>
              <text:p text:style-name="P8"><text:span text:style-name="T12"><text:tab/></text:span><text:span text:style-name="T13">1. La evaluación del alumnado con necesidades educativas especiales que tengan </text:span><text:span text:style-name="T14">adaptaciones curriculares</text:span><text:span text:style-name="T13"> será competencia del Tutor con asesoramiento del E.O.E.</text:span></text:p>
              <text:p text:style-name="P1"><text:span text:style-name="T13">Los criterios de evaluación de las adaptaciones curriculares serán el referente para valorar sus adquisiciones.</text:span></text:p>
              <text:p text:style-name="P1"><text:span text:style-name="T13"/></text:p>
              <text:p text:style-name="P8"><text:span text:style-name="T13"><text:tab/></text:span><text:span text:style-name="T13">2. En la evaluación del alumnado que se incorpore tardíamente al sistema educativo, con carencias en la lengua española y que reciba atención específica en este ámbito, se tendrá en cuenta los informes de este profesor.</text:span></text:p>
              <text:p text:style-name="P1"><text:span text:style-name="T13"/></text:p>
              <text:p text:style-name="P8"><text:span text:style-name="T13"><text:tab/></text:span><text:span text:style-name="T13">3. El alumnado </text:span><text:span text:style-name="T14">escolarizado en un curso inferior</text:span><text:span text:style-name="T13"> al que le corresponde por edad (art. 14.2 del Decreto 230/2007 de 31 de julio) se podrá incorporar a su grupo de edad, si supera el desfase curricular, siempre antes de finalizar el 2º trimestre.</text:span></text:p>
              <text:p text:style-name="P1"><text:span text:style-name="T13">Se realiza a juicio del Tutor, oído el Equipo docente y asesorado por el E.O.E.</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9" presentation:class="page"/>
          <draw:frame presentation:style-name="pr1" draw:layer="layout" svg:width="15.24cm" svg:height="11.432cm" svg:x="1.905cm" svg:y="12.065cm" presentation:class="notes" presentation:placeholder="true">
            <draw:text-box/>
          </draw:frame>
        </presentation:notes>
      </draw:page>
      <draw:page draw:name="page10" draw:style-name="dp1" draw:master-page-name="Predeterminado">
        <draw:custom-shape draw:style-name="gr2" draw:text-style-name="P3" draw:layer="layout" svg:width="23.918cm" svg:height="17.787cm" svg:x="0.049cm" svg:y="0.423cm">
          <text:list text:style-name="L1">
            <text:list-header>
              <text:p text:style-name="P10"><text:span text:style-name="T17">PROMOCIÓN DEL ALUMNADO (Art. 8)</text:span></text:p>
              <text:p text:style-name="P10"><text:span text:style-name="T17"/></text:p>
              <text:p text:style-name="P11"><text:span text:style-name="T11"><text:tab/></text:span><text:span text:style-name="T11">1. </text:span><text:span text:style-name="T18">Los criterios de evaluación comunes (art. 2.6 de esta Orden) incluirán la </text:span><text:span text:style-name="T18"><text:tab/></text:span><text:span text:style-name="T18"><text:tab/></text:span><text:span text:style-name="T18">promoción del alumnado.</text:span></text:p>
              <text:p text:style-name="P11"><text:span text:style-name="T11"><text:tab/></text:span><text:span text:style-name="T11">2. </text:span><text:span text:style-name="T18">Al finalizar cada Ciclo, el Equipo docente, de forma colegida, decidirá </text:span><text:span text:style-name="T19">sobre la </text:span><text:span text:style-name="T19"><text:tab/></text:span><text:span text:style-name="T19">promoción.</text:span></text:p>
              <text:p text:style-name="P11"><text:span text:style-name="T18"><text:tab/></text:span><text:span text:style-name="T18">Para la decisión se tomará en consideración la información del Tutor.</text:span></text:p>
              <text:p text:style-name="P11"><text:span text:style-name="T18"><text:tab/></text:span><text:span text:style-name="T18">Los centros establecerán en su Proyecto educativo la forma en que los padres </text:span><text:span text:style-name="T18"><text:tab/></text:span><text:span text:style-name="T18"><text:tab/></text:span><text:span text:style-name="T18">puedan ser oídos.</text:span></text:p>
              <text:p text:style-name="P11"><text:span text:style-name="T18"><text:tab/></text:span><text:span text:style-name="T11">3. </text:span><text:span text:style-name="T18">El alumno </text:span><text:span text:style-name="T19">accederá al Ciclo o Etapa siguiente</text:span><text:span text:style-name="T18">:</text:span></text:p>
              <text:p text:style-name="P4"><text:span text:style-name="T9">a) Si se considera que ha adquirido las competencias básicas y el adecuado grado de madurez.</text:span></text:p>
              <text:p text:style-name="P4"><text:span text:style-name="T9">b) Asimismo, se considera que los aprendizajes no alcanzados no le impidan seguir con aprovechamiento del nuevo Ciclo.</text:span></text:p>
              <text:p text:style-name="P4"><text:span text:style-name="T9">4. Cuando no se cumpla esto, </text:span><text:span text:style-name="T10">permanecerá un año más</text:span><text:span text:style-name="T9"> en el mismo Ciclo.</text:span></text:p>
              <text:p text:style-name="P4"><text:span text:style-name="T9">Esta medida </text:span><text:span text:style-name="T10">sólo se podrá adoptar una vez</text:span><text:span text:style-name="T9"> en Educación Primaria y deberá acompañarse de un plan de recuperación o refuerzo.</text:span></text:p>
              <text:p text:style-name="P4"><text:span text:style-name="T9">5. El Equipo docente, asesorado por el E.O.E., oídos los padres, podrá adoptar la decisión de una 2ª repetición en la Etapa:</text:span></text:p>
              <text:p text:style-name="P4"><text:span text:style-name="T9">a) Para el alumno con adaptación curricular.</text:span></text:p>
              <text:p text:style-name="P4"><text:span text:style-name="T9">b) Siempre que ello favorezca su integración socioeducativa.</text:span></text:p>
              <text:p text:style-name="P7"><text:span text:style-name="T18"><text:tab/></text:span><text:span text:style-name="T18">6. El alumno con altas capacidades intelectuales flexibilizará </text:span><text:span text:style-name="T19">su escolarización de </text:span><text:span text:style-name="T19"><text:tab/></text:span><text:span text:style-name="T19">conformidad con la normativa vigente. </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10" presentation:class="page"/>
          <draw:frame presentation:style-name="pr1" draw:layer="layout" svg:width="15.24cm" svg:height="11.432cm" svg:x="1.905cm" svg:y="12.065cm" presentation:class="notes" presentation:placeholder="true">
            <draw:text-box/>
          </draw:frame>
        </presentation:notes>
      </draw:page>
      <draw:page draw:name="page11" draw:style-name="dp1" draw:master-page-name="Predeterminado">
        <draw:custom-shape draw:style-name="gr2" draw:text-style-name="P3" draw:layer="layout" svg:width="23.283cm" svg:height="17.641cm" svg:x="1.27cm" svg:y="0.635cm">
          <text:list text:style-name="L1">
            <text:list-header>
              <text:p text:style-name="P10"><text:span text:style-name="T20">PARTICIPACIÓN DE LAS FAMILIAS (Art. 9)</text:span></text:p>
              <text:p text:style-name="P10"><text:span text:style-name="T20"/></text:p>
              <text:p text:style-name="P11"><text:span text:style-name="T13"><text:tab/></text:span><text:span text:style-name="T13">1. </text:span><text:span text:style-name="T21">Los Tutores, así como el resto del profesorado, informarán a los padres sobre la evolución de sus hijos.</text:span></text:p>
              <text:p text:style-name="P11"><text:span text:style-name="T13"><text:tab/></text:span><text:span text:style-name="T13">2. </text:span><text:span text:style-name="T21">La información se referirá a: la adquisición de los objetivos por áreas, las competencias básicas, progresos y dificultades.</text:span></text:p>
              <text:p text:style-name="P11"><text:span text:style-name="T13"><text:tab/></text:span><text:span text:style-name="T13">3. </text:span><text:span text:style-name="T22">Al menos, 3 veces</text:span><text:span text:style-name="T21"> el Tutor </text:span><text:span text:style-name="T22">informará por escrito</text:span><text:span text:style-name="T21"> a los padres a lo largo del curso.</text:span></text:p>
              <text:p text:style-name="P11"><text:span text:style-name="T13"><text:tab/></text:span><text:span text:style-name="T13">4. </text:span><text:span text:style-name="T22">Al finalizar el curso</text:span><text:span text:style-name="T21">, se informará por escrito a los padres sobre la evaluación final. La información incluirá: </text:span></text:p>
            </text:list-header>
          </text:list>
          <text:list text:style-name="L5">
            <text:list-item>
              <text:list>
                <text:list-item>
                  <text:list>
                    <text:list-item>
                      <text:list>
                        <text:list-item>
                          <text:p text:style-name="P4"><text:span text:style-name="T23">Calificaciones de las distintas áreas.</text:span></text:p>
                        </text:list-item>
                        <text:list-item>
                          <text:p text:style-name="P4"><text:span text:style-name="T23">Decisión acerca de la promoción, si procede.</text:span></text:p>
                        </text:list-item>
                        <text:list-item>
                          <text:p text:style-name="P4"><text:span text:style-name="T23">Medidas adoptadas para que alcance las competencias básicas y objetivos.</text:span></text:p>
                        </text:list-item>
                      </text:list>
                    </text:list-item>
                  </text:list>
                </text:list-item>
              </text:list>
            </text:list-item>
          </text:list>
          <text:list text:style-name="L3">
            <text:list-header>
              <text:p text:style-name="P6"><text:span text:style-name="T13"><text:tab/></text:span><text:span text:style-name="T13">5. </text:span><text:span text:style-name="T21">Los </text:span><text:span text:style-name="T22">profesores</text:span><text:span text:style-name="T21"> </text:span><text:span text:style-name="T22">informarán</text:span><text:span text:style-name="T21"> a los padres, </text:span><text:span text:style-name="T22">a principios de curso</text:span><text:span text:style-name="T21"> acerca de los objetivos, competencias básicas y criterios de evaluación de cada áreas.</text:span></text:p>
              <text:p text:style-name="P6"><text:span text:style-name="T13"><text:tab/></text:span><text:span text:style-name="T13">6. </text:span><text:span text:style-name="T21">Los padres podrán </text:span><text:span text:style-name="T22">formular reclamaciones sobre la evaluación final</text:span><text:span text:style-name="T21">, así </text:span><text:span text:style-name="T22">como sobre</text:span><text:span text:style-name="T21"> </text:span><text:span text:style-name="T22">la decisión de promoción</text:span><text:span text:style-name="T21">, de acuerdo con el procedimiento que determine el centro en el Proyecto educativo.</text:span></text:p>
              <text:p text:style-name="P12"><text:span text:style-name="T21"/></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11" presentation:class="page"/>
          <draw:frame presentation:style-name="pr1" draw:layer="layout" svg:width="15.24cm" svg:height="11.432cm" svg:x="1.905cm" svg:y="12.065cm" presentation:class="notes" presentation:placeholder="true">
            <draw:text-box/>
          </draw:frame>
        </presentation:notes>
      </draw:page>
      <draw:page draw:name="page12" draw:style-name="dp1" draw:master-page-name="Predeterminado">
        <draw:custom-shape draw:style-name="gr2" draw:text-style-name="P3" draw:layer="layout" svg:width="22.013cm" svg:height="17.025cm" svg:x="1.905cm" svg:y="0.168cm">
          <text:list text:style-name="L1">
            <text:list-header>
              <text:p text:style-name="P10"><text:span text:style-name="T17">DOCUMENTOS OFICIALES DE EVALAUCIÓN (Art. 10)</text:span></text:p>
              <text:p text:style-name="P11"><text:span text:style-name="T11"><text:tab/></text:span><text:span text:style-name="T11">1. </text:span><text:span text:style-name="T18">Los documentos oficiales de evaluación en la Educación Primaria son:</text:span></text:p>
            </text:list-header>
          </text:list>
          <text:list text:style-name="L6">
            <text:list-item>
              <text:p text:style-name="P10"><text:span text:style-name="T18">Actas de evaluación.</text:span></text:p>
            </text:list-item>
            <text:list-item>
              <text:p text:style-name="P10"><text:span text:style-name="T18">Expediente académico.</text:span></text:p>
            </text:list-item>
            <text:list-item>
              <text:p text:style-name="P10"><text:span text:style-name="T18">Historial académico de E.P.</text:span></text:p>
            </text:list-item>
            <text:list-item>
              <text:p text:style-name="P10"><text:span text:style-name="T18">Informe personal.</text:span></text:p>
            </text:list-item>
          </text:list>
          <text:list text:style-name="L3">
            <text:list-header>
              <text:p text:style-name="P11"><text:span text:style-name="T11"><text:tab/></text:span><text:span text:style-name="T11">2. </text:span><text:span text:style-name="T19">Las actas de evaluación</text:span><text:span text:style-name="T18"> se extenderán por cada Ciclo. Firmados por todo el profesorado del grupo y Vº.Bº. del Director. Archivadas en Secretaria. Se ajustarán al modelo Anexo I</text:span></text:p>
              <text:p text:style-name="P11"><text:span text:style-name="T11"><text:tab/></text:span><text:span text:style-name="T11">3. </text:span><text:span text:style-name="T19">El expediente académico del alumno</text:span><text:span text:style-name="T18"> incluirá:</text:span></text:p>
              <text:p text:style-name="P10"><text:span text:style-name="T11">a)</text:span><text:span text:style-name="T18">Datos de identificación del centro y del alumno.</text:span></text:p>
              <text:p text:style-name="P10"><text:span text:style-name="T11">b)</text:span><text:span text:style-name="T18">Información relativa al proceso de evaluación.</text:span></text:p>
              <text:p text:style-name="P10"><text:span text:style-name="T18">Se ajustarán al modelo Anexo II de la Orden y será custodiado y archivado en el centro.</text:span></text:p>
              <text:p text:style-name="P11"><text:span text:style-name="T11"><text:tab/></text:span><text:span text:style-name="T11">4. </text:span><text:span text:style-name="T19">El historial académico de Educación Primaria</text:span><text:span text:style-name="T18"> es el documento oficial que se refleja:</text:span></text:p>
            </text:list-header>
          </text:list>
          <text:list text:style-name="L7">
            <text:list-item>
              <text:list>
                <text:list-item>
                  <text:p text:style-name="P4"><text:span text:style-name="T24">Los resultados de evaluación y las decisiones sobre el progreso académico.</text:span></text:p>
                </text:list-item>
                <text:list-item>
                  <text:p text:style-name="P4"><text:span text:style-name="T24">Tiene valor acreditativo de los estudios realizados.</text:span></text:p>
                </text:list-item>
                <text:list-item>
                  <text:p text:style-name="P4"><text:span text:style-name="T24">Al finalizar la Etapa una copia se envía al Centro de Secundaria y otra se entrega al alumno.</text:span></text:p>
                </text:list-item>
              </text:list>
            </text:list-item>
          </text:list>
          <text:list text:style-name="L3">
            <text:list-header>
              <text:p text:style-name="P13"><text:span text:style-name="T18"><text:s text:c="8"/></text:span><text:span text:style-name="T18">-El historial académico se extiende en impreso oficial según Anexo III de la Orden y lleva el Vº.Bº. del Director.</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12" presentation:class="page"/>
          <draw:frame presentation:style-name="pr1" draw:layer="layout" svg:width="15.24cm" svg:height="11.432cm" svg:x="1.905cm" svg:y="12.065cm" presentation:class="notes" presentation:placeholder="true">
            <draw:text-box/>
          </draw:frame>
        </presentation:notes>
      </draw:page>
      <draw:page draw:name="page13" draw:style-name="dp1" draw:master-page-name="Predeterminado">
        <draw:custom-shape draw:style-name="gr2" draw:text-style-name="P3" draw:layer="layout" svg:width="22.013cm" svg:height="1.023cm" svg:x="1.905cm" svg:y="1.27cm">
          <text:list text:style-name="L1">
            <text:list-header>
              <text:p text:style-name="P14"><text:span text:style-name="T17">DOCUMENTOS OFICIALES DE EVALAUCIÓN (Art. 10)</text:span></text:p>
            </text:list-header>
          </text:list>
          <draw:enhanced-geometry svg:viewBox="0 0 21600 21600" draw:type="mso-spt202" draw:enhanced-path="M 0 0 L 21600 0 21600 21600 0 21600 0 0 Z N"/>
        </draw:custom-shape>
        <draw:custom-shape draw:style-name="gr2" draw:text-style-name="P3" draw:layer="layout" svg:width="22.437cm" svg:height="15.897cm" svg:x="1.693cm" svg:y="2.54cm">
          <text:list text:style-name="L1">
            <text:list-header>
              <text:p text:style-name="P4"><text:span text:style-name="T9">5. Para garantizar la continuidad del aprendizaje de todo el alumnado y en particular de quienes se trasladen a otro centro sin haber concluido el curso, se remitirá un </text:span><text:span text:style-name="T10">informe personal</text:span><text:span text:style-name="T9">, en el que constará:</text:span></text:p>
              <text:p text:style-name="P4"><text:span text:style-name="T9">a) Evaluación final del último curso realizado.</text:span></text:p>
              <text:p text:style-name="P4"><text:span text:style-name="T9">b) Aplicación, en su caso, de medidas de refuerzo y apoyo, así como adaptaciones curriculares.</text:span></text:p>
              <text:p text:style-name="P4"><text:span text:style-name="T9">c) Observaciones que se estimen sobre el progreso general del alumno.</text:span></text:p>
              <text:p text:style-name="P4"><text:span text:style-name="T9">d) Si no ha concluido el curso, resultados parciales de las evaluaciones.</text:span></text:p>
              <text:p text:style-name="P4"><text:span text:style-name="T9"/></text:p>
              <text:p text:style-name="P4"><text:span text:style-name="T9">6. </text:span><text:span text:style-name="T10">El informe personal</text:span><text:span text:style-name="T9"> será cumplimentado por el profesor tutor con el Vº.Bº del Director.</text:span></text:p>
              <text:p text:style-name="P4"><text:span text:style-name="T9">Se depositará en la Jefatura de Estudios y será entregado al nuevo Tutor/a.</text:span></text:p>
              <text:p text:style-name="P4"><text:span text:style-name="T9">Si el alumno se traslada a otro centro, el de origen remitirá al de destino: el historial académico y el informe personal.</text:span></text:p>
              <text:p text:style-name="P4"><text:span text:style-name="T9"/></text:p>
              <text:p text:style-name="P4"><text:span text:style-name="T9">7. El informe personal se ajustará al modelo Anexo IV de la Orden.</text:span></text:p>
              <text:p text:style-name="P4"><text:span text:style-name="T9"/></text:p>
              <text:p text:style-name="P4"><text:span text:style-name="T9">8. </text:span><text:span text:style-name="T10">El informe personal final de Etapa</text:span><text:span text:style-name="T9"> (art. 12.5 del Decreto 230/2007) se ajustará al modelo Anexo V de la Orden.</text:span></text:p>
              <text:p text:style-name="P15"><text:span text:style-name="T9"/></text:p>
            </text:list-header>
          </text:list>
          <draw:enhanced-geometry svg:viewBox="0 0 21600 21600" draw:type="mso-spt202" draw:enhanced-path="M 0 0 L 21600 0 21600 21600 0 21600 0 0 Z N"/>
        </draw:custom-shape>
        <draw:custom-shape draw:style-name="gr2" draw:text-style-name="P3" draw:layer="layout" svg:width="6.138cm" svg:height="1.277cm" svg:x="1.905cm" svg:y="0cm">
          <text:list text:style-name="L1">
            <text:list-header>
              <text:p text:style-name="P16"><text:span text:style-name="T3">(</text:span><text:span text:style-name="T1">Continuación</text:span><text:span text:style-name="T3">)</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13" presentation:class="page"/>
          <draw:frame presentation:style-name="pr1" draw:layer="layout" svg:width="15.24cm" svg:height="11.432cm" svg:x="1.905cm" svg:y="12.065cm" presentation:class="notes" presentation:placeholder="true">
            <draw:text-box/>
          </draw:frame>
        </presentation:notes>
      </draw:page>
      <draw:page draw:name="page14" draw:style-name="dp1" draw:master-page-name="Predeterminado">
        <draw:custom-shape draw:style-name="gr2" draw:text-style-name="P3" draw:layer="layout" svg:width="23.918cm" svg:height="13.998cm" svg:x="0.847cm" svg:y="2.117cm">
          <text:list text:style-name="L1">
            <text:list-header>
              <text:p text:style-name="P10"><text:span text:style-name="T25">TRASLADO DEL HISTORIAL ACADEMICO (Ar. 11)</text:span></text:p>
              <text:p text:style-name="P10"><text:span text:style-name="T25"/></text:p>
              <text:p text:style-name="P11"><text:span text:style-name="T25"><text:tab/></text:span><text:span text:style-name="T3">1. </text:span><text:span text:style-name="T26">Cuando un alumno se traslade a otro centro, el de origen </text:span><text:span text:style-name="T26"><text:tab/></text:span><text:span text:style-name="T26"><text:tab/></text:span><text:span text:style-name="T26">enviará al de destino.</text:span></text:p>
            </text:list-header>
          </text:list>
          <text:list text:style-name="L5">
            <text:list-item>
              <text:list>
                <text:list-item>
                  <text:list>
                    <text:list-item>
                      <text:list>
                        <text:list-item>
                          <text:p text:style-name="P4"><text:span text:style-name="T6">El historial académico.</text:span></text:p>
                        </text:list-item>
                        <text:list-item>
                          <text:p text:style-name="P4"><text:span text:style-name="T6">El informe personal.</text:span></text:p>
                        </text:list-item>
                      </text:list>
                    </text:list-item>
                  </text:list>
                </text:list-item>
              </text:list>
            </text:list-item>
          </text:list>
          <text:list text:style-name="L3">
            <text:list-header>
              <text:p text:style-name="P4"><text:span text:style-name="T7"/></text:p>
              <text:p text:style-name="P6"><text:span text:style-name="T3"><text:tab/></text:span><text:span text:style-name="T3">2. </text:span><text:span text:style-name="T26">El centro receptor abrirá el correspondiente expediente </text:span><text:span text:style-name="T26"><text:tab/></text:span><text:span text:style-name="T26"><text:tab/></text:span><text:span text:style-name="T26">académico.</text:span></text:p>
              <text:p text:style-name="P4"><text:span text:style-name="T26"/></text:p>
              <text:p text:style-name="P6"><text:span text:style-name="T3"><text:tab/></text:span><text:span text:style-name="T3">3. </text:span><text:span text:style-name="T26">La matriculación adquirirá carácter definitivo una vez </text:span><text:span text:style-name="T26"><text:tab/></text:span><text:span text:style-name="T26"><text:tab/></text:span><text:span text:style-name="T26">recibido el historial académico cumplimentado.</text:span></text:p>
              <text:p text:style-name="P5"><text:span text:style-name="T26"/></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14" presentation:class="page"/>
          <draw:frame presentation:style-name="pr1" draw:layer="layout" svg:width="15.24cm" svg:height="11.432cm" svg:x="1.905cm" svg:y="12.065cm" presentation:class="notes" presentation:placeholder="true">
            <draw:text-box/>
          </draw:frame>
        </presentation:notes>
      </draw:page>
      <draw:page draw:name="page15" draw:style-name="dp1" draw:master-page-name="Predeterminado">
        <draw:custom-shape draw:style-name="gr2" draw:text-style-name="P3" draw:layer="layout" svg:width="23.283cm" svg:height="17.201cm" svg:x="1.27cm" svg:y="0cm">
          <text:list text:style-name="L1">
            <text:list-header>
              <text:p text:style-name="P10"><text:span text:style-name="T20">OTRAS DISPOSICIONES:</text:span></text:p>
            </text:list-header>
          </text:list>
          <text:list text:style-name="L4">
            <text:list-item>
              <text:list>
                <text:list-item>
                  <text:list>
                    <text:list-item>
                      <text:p text:style-name="P4"><text:span text:style-name="T27">Cumplimentación electrónica de documentos</text:span><text:span text:style-name="T23"> (Adicional 1ª).</text:span></text:p>
                    </text:list-item>
                  </text:list>
                </text:list-item>
              </text:list>
            </text:list-item>
          </text:list>
          <text:list text:style-name="L3">
            <text:list-header>
              <text:p text:style-name="P4"><text:span text:style-name="T15">Los centros docentes públicos cumplimentarán electrónicamente los documentos oficiales de evaluación a través del “Seneca”.</text:span></text:p>
            </text:list-header>
          </text:list>
          <text:list text:style-name="L4">
            <text:list-item>
              <text:list>
                <text:list-item>
                  <text:list>
                    <text:list-item>
                      <text:p text:style-name="P4"><text:span text:style-name="T27">Aplicación de esta Orden a los centros privados</text:span><text:span text:style-name="T23"> (Adicional 2ª).</text:span></text:p>
                    </text:list-item>
                  </text:list>
                </text:list-item>
              </text:list>
            </text:list-item>
          </text:list>
          <text:list text:style-name="L3">
            <text:list-header>
              <text:p text:style-name="P4"><text:span text:style-name="T15">La adaptación a su organización, en consideración a su legislación específica.</text:span></text:p>
            </text:list-header>
          </text:list>
          <text:list text:style-name="L4">
            <text:list-item>
              <text:list>
                <text:list-item>
                  <text:list>
                    <text:list-item>
                      <text:p text:style-name="P4"><text:span text:style-name="T27">Validez del Libro de Escolaridad de la enseñanza básica</text:span><text:span text:style-name="T23">.</text:span></text:p>
                    </text:list-item>
                  </text:list>
                </text:list-item>
              </text:list>
            </text:list-item>
          </text:list>
          <text:list text:style-name="L3">
            <text:list-header>
              <text:p text:style-name="P4"><text:span text:style-name="T21">Los Libros de Escolaridad de la enseñanza básica tendrán los efectos de acreditación hasta finalizar el curso 2006/2007.</text:span></text:p>
              <text:p text:style-name="P4"><text:span text:style-name="T21">Se cerrarán mediante diligencia al finalizar dicho curso y se inutilizarán las páginas restantes.</text:span></text:p>
              <text:p text:style-name="P4"><text:span text:style-name="T21">Cuando la apertura del </text:span><text:span text:style-name="T22">historial académico</text:span><text:span text:style-name="T21"> suponga continuación del anterior Libro de Escolaridad, se reflejará la serie y número de este en dicho historial académico.</text:span></text:p>
              <text:p text:style-name="P4"><text:span text:style-name="T21">También se reflejará en el correspondiente </text:span><text:span text:style-name="T22">expediente académico</text:span><text:span text:style-name="T21">.</text:span></text:p>
            </text:list-header>
          </text:list>
          <text:list text:style-name="L4">
            <text:list-item>
              <text:list>
                <text:list-item>
                  <text:list>
                    <text:list-item>
                      <text:p text:style-name="P4"><text:span text:style-name="T27">Derogación normativa</text:span><text:span text:style-name="T28">.</text:span></text:p>
                    </text:list-item>
                  </text:list>
                </text:list-item>
              </text:list>
            </text:list-item>
          </text:list>
          <text:list text:style-name="L3">
            <text:list-header>
              <text:p text:style-name="P4"><text:span text:style-name="T15">Quedan derogadas:</text:span></text:p>
            </text:list-header>
          </text:list>
          <text:list text:style-name="L6">
            <text:list-item>
              <text:p text:style-name="P4"><text:span text:style-name="T21">Orden de 1 de febrero de 1993 sobre evaluación de Educación Primaria.</text:span></text:p>
            </text:list-item>
            <text:list-item>
              <text:p text:style-name="P4"><text:span text:style-name="T21">Orden de 18 de noviembre de 1996 por la que se complementan y modifican las órdenes sobre evaluación.</text:span></text:p>
            </text:list-item>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15" presentation:class="page"/>
          <draw:frame presentation:style-name="pr1"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fbeac7" draw:end-color="#fee7f2" draw:start-intensity="100%" draw:end-intensity="100%" draw:angle="31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gradient" draw:fill-color="#fee7f2" draw:fill-gradient-name="Gradient_20_7"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redeterminad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fee7f2"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Predeterminado-backgroundobjects">
      <style:graphic-properties draw:stroke="none" draw:fill="none" draw:fill-color="#ffffff"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language="es" fo:country="E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úmero&gt;</text:page-number></text:p>
        </draw:text-box>
      </draw:frame>
    </style:handout-master>
    <style:master-page style:name="Predeterminado" style:page-layout-name="PM1" draw:style-name="Mdp1">
      <draw:frame presentation:style-name="Predeterminado-title" draw:layer="backgroundobjects" svg:width="21.586cm" svg:height="3.985cm" svg:x="1.905cm" svg:y="1.287cm" presentation:class="title" presentation:placeholder="true">
        <draw:text-box/>
      </draw:frame>
      <draw:frame presentation:style-name="Predeterminado-outline1" draw:layer="backgroundobjects" svg:width="21.586cm" svg:height="12.785cm" svg:x="1.905cm" svg:y="5.502cm" presentation:class="outline" presentation:placeholder="true">
        <draw:text-box/>
      </draw:frame>
      <draw:frame presentation:style-name="Mpr1" draw:layer="backgroundobjects" svg:width="5.287cm" svg:height="1.277cm" svg:x="1.904cm" svg:y="17.356cm" presentation:class="date-time">
        <draw:text-box>
          <text:list text:style-name="ML1">
            <text:list-header>
              <text:p><text:span text:style-name="MT1"><presentation:date-time/></text:span></text:p>
            </text:list-header>
          </text:list>
        </draw:text-box>
      </draw:frame>
      <draw:frame presentation:style-name="Mpr1" draw:layer="backgroundobjects" svg:width="8.039cm" svg:height="1.277cm" svg:x="8.677cm" svg:y="17.356cm" presentation:class="footer">
        <draw:text-box>
          <text:list text:style-name="ML1">
            <text:list-header>
              <text:p><text:span text:style-name="MT1"><presentation:footer/></text:span></text:p>
            </text:list-header>
          </text:list>
        </draw:text-box>
      </draw:frame>
      <draw:frame presentation:style-name="Mpr1" draw:layer="backgroundobjects" svg:width="5.288cm" svg:height="1.277cm" svg:x="18.203cm" svg:y="17.356cm" presentation:class="page-number">
        <draw:text-box>
          <text:list text:style-name="ML1">
            <text:list-header>
              <text:p><text:span text:style-name="MT1"><text:page-number>&lt;número&gt;</text:page-number></text:span></text:p>
            </text:list-header>
          </text:list>
        </draw:text-box>
      </draw:frame>
      <presentation:notes style:page-layout-name="PM0">
        <draw:rect draw:style-name="Mgr3" draw:text-style-name="MP3" draw:layer="backgroundobjects" svg:width="19.05cm" svg:height="25.4cm" svg:x="0cm" svg:y="0cm">
          <text:p/>
        </draw:rect>
        <draw:page-thumbnail presentation:style-name="Predeterminado-title" draw:layer="backgroundobjects" svg:width="32.773cm" svg:height="34.701cm" svg:x="-32.774cm" svg:y="-32.769cm" presentation:class="page"/>
        <draw:frame presentation:style-name="Predeterminado-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in título de diapositiva</dc:title>
    <meta:initial-creator>fledesma</meta:initial-creator>
    <meta:creation-date>2007-09-05T12:03:32</meta:creation-date>
    <dc:creator>rcasado</dc:creator>
    <dc:date>2007-09-07T07:30:39</dc:date>
    <meta:editing-cycles>17</meta:editing-cycles>
    <meta:editing-duration>PT48M7S</meta:editing-duration>
    <meta:generator>LibreOffice/3.5$Windows_x86 LibreOffice_project/7e68ba2-a744ebf-1f241b7-c506db1-7d53735</meta:generator>
    <meta:document-statistic meta:object-count="65"/>
  </office:meta>
</office:document-meta>
</file>